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17cm" fo:margin-left="-0.016cm" fo:margin-right="0cm" table:align="margins"/>
    </style:style>
    <style:style style:name="Таблица1.A" style:family="table-column">
      <style:table-column-properties style:column-width="1.538cm" style:rel-column-width="3843*"/>
    </style:style>
    <style:style style:name="Таблица1.B" style:family="table-column">
      <style:table-column-properties style:column-width="24.679cm" style:rel-column-width="6169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ата: декабр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Table_20_Contents">Срок, тема: 3 неделя «Зимующие птицы»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B2" office:value-type="string">
            <text:p text:style-name="Table_20_Contents">1. Ознакомление с природой. (17.7.53) «Покормим птиц» </text:p>
            <text:p text:style-name="Table_20_Contents"><text:s/>Цель: расширять представление детей о зимующих птицах родного края. Учить узнавать по внешнему виду и называть птиц. Формировать желание наблюдать за птицами, не мешая им. Развивать познавательный интерес к миру природы. Закреплять знания о повадках птиц. Желание заботиться о птицах.</text:p>
            <text:p text:style-name="Table_20_Contents">2. Физкультура (П1) по плану инструктора ФИЗО. </text:p>
            <text:p text:style-name="Table_20_Contents">Познавательно-исследовательская деятельность (22.7.22) (П2). «Твердое - жидкое» </text:p>
            <text:p text:style-name="Table_20_Contents">Цели: формирование представлений о твердых веществах и жидких. Развитие умения наблюдать, сравнивать различные вещества. Формирование действий превращения.</text:p>
            <text:p text:style-name="Table_20_Contents">3. Рисование (37.4. 197). «Воробьишки зимой».</text:p>
            <text:p text:style-name="Table_20_Contents">Цель: учить рисовать фигурки птиц, используя геометрические формы. Рисовать всем ворсом, концом кисти, тычком. Развивать творческую активность. 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B2" office:value-type="string">
            <text:p text:style-name="Table_20_Contents">1. Музыка по плану музыкального руководителя.</text:p>
            <text:p text:style-name="Table_20_Contents">2.Коррекционное занятие по развитию речи по плану логопеда. П1</text:p>
            <text:p text:style-name="Table_20_Contents">Развитие речи (П2) (36.3.66) «Покормите птиц зимой»</text:p>
            <text:p text:style-name="Table_20_Contents">Цели: формировать у детей обобщенное представление о зимующих птицах, развивать познавательный интерес. Воспитывать заботливое отношение к птицам, желание помочь им в трудных зимних условиях. Коррекционная задача: деление слов на части.</text:p>
            <text:p text:style-name="Table_20_Contents">3 Физическая культура на улице.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B2" office:value-type="string">
            <text:p text:style-name="Table_20_Contents">1. Математика. (15.2.30) Цель: Закреплять представление о том, что результат счета не зависит от величины предметов и расстояния между ними (счет в пределах 10). Познакомить с цифрами 1 и 2. Дать представление о четырехугольнике на основе квадрата и прямоугольника.</text:p>
            <text:p text:style-name="Table_20_Contents">2.Развитие речи (П1) (36.3.66) «Покорми птиц зимой»</text:p>
            <text:p text:style-name="Table_20_Contents">3. Физическая культура (П2) Познавательно-исследовательская деятельность(22.7.22) (П1). «Твердое - жидкое»</text:p>
          </table:table-cell>
        </table:table-row>
        <table:table-row>
          <table:table-cell table:style-name="Таблица1.A2" office:value-type="string">
            <text:p text:style-name="P2">Четверг</text:p>
          </table:table-cell>
          <table:table-cell table:style-name="Таблица1.B2" office:value-type="string">
            <text:p text:style-name="Table_20_Contents">1. Музыка по плану музыкального руководителя.</text:p>
            <text:p text:style-name="Table_20_Contents">2. Рисование (28.41.58) «Синие и красные птицы»</text:p>
            <text:p text:style-name="Table_20_Contents">Цель: учить детей передавать в рисунке поэтический образ, подбирать цветовую гамму, красиво располагать птиц на листе бумаги. Закрепить умение рисовать акварелью. Развивать образные представления.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B2" office:value-type="string">
            <text:p text:style-name="P3">1. Физическая культура (П1) по плану инструктора ФИЗО. </text:p>
            <text:p text:style-name="P3">Лепка (конспект прилагается) (П2) «Птицы». <text:s/></text:p>
            <text:p text:style-name="P3">Цель: учить детей лепить птиц. Воспитывать аккуратность в работе.</text:p>
            <text:p text:style-name="P3">2. Физическая культура (П2) по плану инструктора ФИЗО. Лепка (конспект прилагается) «Птицы».</text:p>
            <text:p text:style-name="P3">3. Развитие речи (38. стр.49) <text:s/>«Поможем птицам». Цель: воспитывать стремление участвовать в совместной деятельности, радоваться результатам коллективного труда. Воспитывать любовь к природе и заботу о зимующих птица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13:42:57.29</meta:creation-date>
    <dc:date>2017-12-04T21:42:44.30</dc:date>
    <dc:creator>Татьяна Гудкова</dc:creator>
    <meta:editing-duration>PT1H48M20S</meta:editing-duration>
    <meta:editing-cycles>6</meta:editing-cycles>
    <meta:generator>OpenOffice/4.1.3$Win32 OpenOffice.org_project/413m1$Build-9783</meta:generator>
    <meta:printed-by>Татьяна Гудкова</meta:printed-by>
    <meta:print-date>2017-12-04T21:42:19.20</meta:print-date>
    <meta:document-statistic meta:table-count="1" meta:image-count="0" meta:object-count="0" meta:page-count="1" meta:paragraph-count="30" meta:word-count="325" meta:character-count="2505"/>
  </office:meta>
</office:document-meta>
</file>